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b35d" officeooo:paragraph-rsid="000ab35d"/>
    </style:style>
    <style:style style:name="P2" style:family="paragraph" style:parent-style-name="Standard">
      <style:text-properties officeooo:rsid="000bc28c" officeooo:paragraph-rsid="000bc28c"/>
    </style:style>
    <style:style style:name="P3" style:family="paragraph" style:parent-style-name="Standard">
      <style:text-properties fo:font-weight="bold" officeooo:rsid="000ab35d" officeooo:paragraph-rsid="000ab35d" style:font-weight-asian="bold" style:font-weight-complex="bold"/>
    </style:style>
    <style:style style:name="T1" style:family="text">
      <style:text-properties officeooo:rsid="000bc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Περισσότερα για κάποιους αισθητήρες του micro:bit</text:p>
      <text:p text:style-name="P1"/>
      <text:p text:style-name="P3">Χρήση της εντολής OnPin</text:p>
      <text:p text:style-name="P1"/>
      <text:p text:style-name="P1">Σαν είσοδοι, τα Pins του micro:bit, μπορούν να ανιχνεύσουν αλλαγές στο ηλεκτρικό ρεύμα. Αυτό εκτείνεται ανάμεσα στσ Pins 0,1,2 και το Pin GND. Το micro:bit μπορεί να ανιχνεύσει την αλλαγή στο ρεύμα κατά μήκος των pins του, ακόμα και με την εξαιρετικά μικρή ποσότητα ρεύματος που προκαλεί το σώμα μας όταν αγγίζουμε τα Pin.</text:p>
      <text:p text:style-name="P1"/>
      <text:p text:style-name="P1">Όταν πατηθεί το Pin 0</text:p>
      <text:p text:style-name="P1"><text:tab/>δείξε αριθμό (τυχαία επιλογή 0 έως 100)</text:p>
      <text:p text:style-name="P1"/>
      <text:p text:style-name="P1"/>
      <text:p text:style-name="P3">Χρήση του μαγνητόμετρου για να φτιάξετε μία πυξίδα</text:p>
      <text:p text:style-name="P1">Θα χρησιμοποιήσουμε το μαγνητόμετρο για να δημιουργήσουμε μία πυξίδα. Όπως μία αναλογική πυξίδα, ο αισθητήρας ανιχνεύει το μαγνητικό πεδίο της Γης και επιστρέφει μία τιμή που είναι η κατεύθυνση της πυξίδας. Για να είστε σίγουροι ότι ο κώδικας δουλεύει καλά, συνίσταται να προσθέσετε μία συνάρτηση βαθμονόμησης (callibration) στον κώδικα.<text:line-break/><text:line-break/>On button(A+B) pressed</text:p>
      <text:p text:style-name="P1"><text:tab/>callibrate compass</text:p>
      <text:p text:style-name="P1"/>
      <text:p text:style-name="P1">forever </text:p>
      <text:p text:style-name="P1"><text:tab/>set degrees to compass heading</text:p>
      <text:p text:style-name="P1"><text:tab/>show number degrees</text:p>
      <text:p text:style-name="P1"/>
      <text:p text:style-name="P3">Εντολή acceleration</text:p>
      <text:p text:style-name="P1"/>
      <text:p text:style-name="P1">Υπάρχει ένα επιταχυνσιόμετρο στο micro:bit το οποίο ανιχνεύει την κίνηση του micro:bit. <text:span text:style-name="T1">Μετατρέπει την αναλογική πληροφορία σε ψηφιακή μορφή η οποία μπορεί να χρησιμοποιηθεί στα προγράμματα του micro:bit. Η έξοδος είναι σε milli-g. Η συσκευή επίσης ανιχνεύει ένα μικρό αριθμό στάνταρ ενεργειών όπως: κούνημα (shake), κλίση και ελεύθερη πτώση.</text:span></text:p>
      <text:p text:style-name="P1"/>
      <text:p text:style-name="P1"/>
      <text:p text:style-name="P2">Forever</text:p>
      <text:p text:style-name="P2"><text:tab/>set acceleration to acceleration (mg) x</text:p>
      <text:p text:style-name="P2"><text:tab/>set acceleration to absolute of acceleration</text:p>
      <text:p text:style-name="P2"><text:tab/>set acceleration to acceleration/4</text:p>
      <text:p text:style-name="P2"><text:tab/>set brightness to acceleration</text:p>
      <text:p text:style-name="P2"><text:tab/>show leds (πίνακας leds)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Βασιλική Σέρβου</meta:initial-creator>
    <meta:creation-date>2018-10-02T17:48:30.331433860</meta:creation-date>
    <dc:date>2018-10-02T18:14:18.039656347</dc:date>
    <dc:creator>Βασιλική Σέρβου</dc:creator>
    <meta:editing-duration>PT5M40S</meta:editing-duration>
    <meta:editing-cycles>1</meta:editing-cycles>
    <meta:document-statistic meta:table-count="0" meta:image-count="0" meta:object-count="0" meta:page-count="1" meta:paragraph-count="19" meta:word-count="223" meta:character-count="1488" meta:non-whitespace-character-count="1273"/>
    <meta:generator>LibreOffice/5.1.6.2$Linux_x86 LibreOffice_project/10m0$Build-2</meta:generator>
  </office:meta>
</office:document-meta>
</file>